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odenherdenking op 4 mei 2025 aan de Dorpsstraat 19, 7025A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maart 2025 een evenementenmelding ontvangen. De melding gaat over het organiseren van Dodenherdenking op 4 mei 2025 aan de Dorpsstraat 19, 7025A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7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078</meta:user-defined>
    <meta:user-defined meta:name="DCTERMS.abstract">Betreft: evenementenmelding op locatie Dorpsstraat 19, 7025AA Halle</meta:user-defined>
    <dc:language>nl</dc:language>
    <meta:user-defined meta:name="OVERHEIDop.locatietype/OVERHEIDop.gebiedsmarkering">Punt</meta:user-defined>
    <meta:user-defined meta:name="DC.title">Melding voor het organiseren van Dodenherdenking op 4 mei 2025 aan de Dorpsstraat 19, 7025AA Hall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95</meta:user-defined>
    <meta:user-defined meta:name="OVERHEIDop.GmbID/DC.identifier">gmb-2025-127395</meta:user-defined>
    <meta:user-defined meta:name="OVERHEIDop.versieInformatie"/>
  </office:meta>
</office:document-meta>
</file>