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ot 11 april 2025) van een hoogwerker, rijplaten, bouwhekken en verkeersborden aan Aan Rodenrijseweg 7, sectie A nummer 59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82307  Aan Rodenrijseweg 7, sectie A nummer 5909, Berkel en Rodenrijs. </text:p>
            <text:p text:style-name="common-al">Het tijdelijk plaatsen (tot 11 april 2025) van een hoogwerker, rijplaten, bouwhekken en verkeersborden (verlenging vergunning 1398390) (verzonden 19-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3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307</meta:user-defined>
    <dc:language>nl</dc:language>
    <meta:user-defined meta:name="OVERHEIDop.locatietype/OVERHEIDop.gebiedsmarkering">Adres</meta:user-defined>
    <meta:user-defined meta:name="DC.title">Toestemming voor het tijdelijk plaatsen (tot 11 april 2025) van een hoogwerker, rijplaten, bouwhekken en verkeersborden aan Aan Rodenrijseweg 7, sectie A nummer 5909 te Berkel en Rodenrijs</meta:user-defined>
    <meta:user-defined meta:name="DCTERMS.W3CDTF/DCTERMS.available">2025-03-26</meta:user-defined>
    <meta:user-defined meta:name="DCTERMS.W3CDTF/OVERHEIDop.jaargang">2025</meta:user-defined>
    <meta:user-defined meta:name="OVERHEIDop.publicationIssue">127394</meta:user-defined>
    <meta:user-defined meta:name="OVERHEIDop.GmbID/DC.identifier">gmb-2025-127394</meta:user-defined>
    <meta:user-defined meta:name="OVERHEIDop.versieInformatie"/>
  </office:meta>
</office:document-meta>
</file>