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plaatsen en veranderen van een uitweg aan de Anna Reynvaanweg 70, 72, 74, 76, 78, 80, 82 en 84 in Hengelo</text:p>
      <text:section text:name="zakelijke-mededeling_id1-3-2" text:style-name="zakelijke-mededeling">
        <text:section text:name="zakelijke-mededeling-tekst_id1-3-2-1" text:style-name="zakelijke-mededeling-tekst">
          <text:section text:name="tekst_id1-3-2-1-1" text:style-name="tekst">
            <text:p text:style-name="common-al">Op 21 maart 2025 heeft de gemeente een aanvraag ontvangen voor een Omgevingsvergunning voor het verplaatsen en veranderen van een uitweg op locatie Anna Reynvaanweg 70, 72, 74, 76, 78, 80, 82 en 84 in Hengelo. De aanvraag is geregistreerd onder zaaknummer Z2025-00001133.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7393</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393</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393</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133</meta:user-defined>
    <meta:user-defined meta:name="DCTERMS.abstract">Betreft: Aanvraag op locatie Anna Reynvaanweg 70, 72, 74, 76, 78, 80, 82 en 84 in Hengelo</meta:user-defined>
    <dc:language>nl</dc:language>
    <meta:user-defined meta:name="OVERHEIDop.locatietype/OVERHEIDop.gebiedsmarkering">Vlak</meta:user-defined>
    <meta:user-defined meta:name="DC.title">Kennisgeving ontvangst vergunningaanvraag, verplaatsen en veranderen van een uitweg aan de Anna Reynvaanweg 70, 72, 74, 76, 78, 80, 82 en 84 in Hengelo</meta:user-defined>
    <meta:user-defined meta:name="DCTERMS.W3CDTF/DCTERMS.available">2025-04-01</meta:user-defined>
    <meta:user-defined meta:name="DCTERMS.W3CDTF/OVERHEIDop.jaargang">2025</meta:user-defined>
    <meta:user-defined meta:name="OVERHEIDop.publicationIssue">127393</meta:user-defined>
    <meta:user-defined meta:name="OVERHEIDop.GmbID/DC.identifier">gmb-2025-127393</meta:user-defined>
    <meta:user-defined meta:name="OVERHEIDop.versieInformatie"/>
  </office:meta>
</office:document-meta>
</file>