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Waterstraat 6 A UNIT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het plaatsen van een propaantank </text:p>
            <text:p text:style-name="common-al">Locatie: Waterstraat 6 A UNIT, 5351 NK Berghem</text:p>
            <text:p text:style-name="common-al">DSO-kenmerk: 2024120201592</text:p>
            <text:p text:style-name="common-al">Zaaknummer:  Z/237187</text:p>
            <text:p text:style-name="common-al">Datum ontvangen:  2 december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739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9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9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7187</meta:user-defined>
    <dc:language>nl</dc:language>
    <meta:user-defined meta:name="OVERHEIDop.locatietype/OVERHEIDop.gebiedsmarkering">Adres</meta:user-defined>
    <meta:user-defined meta:name="DC.title">Melding Besluit activiteiten leefomgeving (Bal) – Waterstraat 6 A UNIT Berghe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390</meta:user-defined>
    <meta:user-defined meta:name="OVERHEIDop.GmbID/DC.identifier">gmb-2025-127390</meta:user-defined>
    <meta:user-defined meta:name="OVERHEIDop.versieInformatie"/>
  </office:meta>
</office:document-meta>
</file>