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rotonde Eike's Hof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otonde Eike's Hof 4206 BD</text:span> (verzonden 08/01 ’25) 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rotonde Eike's Hof te Gor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739</meta:user-defined>
    <meta:user-defined meta:name="OVERHEIDop.GmbID/DC.identifier">gmb-2025-12739</meta:user-defined>
    <meta:user-defined meta:name="OVERHEIDop.versieInformatie"/>
  </office:meta>
</office:document-meta>
</file>