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ultifunctionele accommodatie Dorpshuis  aan Weteringplein 1, 5175 BZ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plein 1, 5175 BZ Loon op Zand,</text:span> het bouwen van een multifunctionele accommodatie (Dorpshuis)  (0809Z2506285 ontvangen 20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3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285</meta:user-defined>
    <dc:language>nl</dc:language>
    <meta:user-defined meta:name="OVERHEIDop.locatietype/OVERHEIDop.gebiedsmarkering">Punt</meta:user-defined>
    <meta:user-defined meta:name="DC.title">Aanvraag vergunning voor het bouwen van een multifunctionele accommodatie Dorpshuis  aan Weteringplein 1, 5175 BZ Loon op Zan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88</meta:user-defined>
    <meta:user-defined meta:name="OVERHEIDop.GmbID/DC.identifier">gmb-2025-127388</meta:user-defined>
    <meta:user-defined meta:name="OVERHEIDop.versieInformatie"/>
  </office:meta>
</office:document-meta>
</file>