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voeren van boring- en graafwerkzaamheden op de locatie Ossenkolkweg, Terwolde - perceel Voorst 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5</text:p>
            <text:p text:style-name="common-al">Kenmerk: Z2025-000001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3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Ossenkolkweg, Terwolde - perceel Voorst M 35</meta:user-defined>
    <dc:language>nl</dc:language>
    <meta:user-defined meta:name="OVERHEIDop.locatietype/OVERHEIDop.gebiedsmarkering">Vlak</meta:user-defined>
    <meta:user-defined meta:name="DC.title">Omgevingsvergunning verleend voor het uitvoeren van boring- en graafwerkzaamheden op de locatie Ossenkolkweg, Terwolde - perceel Voorst M 3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84</meta:user-defined>
    <meta:user-defined meta:name="OVERHEIDop.GmbID/DC.identifier">gmb-2025-127384</meta:user-defined>
    <meta:user-defined meta:name="OVERHEIDop.versieInformatie"/>
  </office:meta>
</office:document-meta>
</file>