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41 aanwijzen oplaadpunt (2de parkeerplek beschikbaar stellen) Goudenregenstraat thv nr 84, 1441HG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41</text:p>
            <text:p text:style-name="common-al">De gemeente heeft op 21 maart 2025 besloten met ingang van 7 mei 2025 een tweede parkeervak gelegen aan de Goudenregenstraat thv nr 84, 1441HG Purmerend beschikbaar te stell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3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97</meta:user-defined>
    <meta:user-defined meta:name="DCTERMS.abstract">Verkeersbesluiten permanent</meta:user-defined>
    <dc:language>nl</dc:language>
    <meta:user-defined meta:name="OVERHEIDop.locatietype/OVERHEIDop.gebiedsmarkering">Punt</meta:user-defined>
    <meta:user-defined meta:name="DC.title">Verkeersbesluit 1041 aanwijzen oplaadpunt (2de parkeerplek beschikbaar stellen) Goudenregenstraat thv nr 84, 1441HG Purmerend</meta:user-defined>
    <meta:user-defined meta:name="OVERHEIDop.datumEindeReactietermijn">2025-05-06</meta:user-defined>
    <meta:user-defined meta:name="OVERHEIDop.terinzageleggingBG">https://jeleefomgeving.nl/inzien/001801582/736fdb78-7529-48c2-ba7a-1b25aa327845</meta:user-defined>
    <meta:user-defined meta:name="DCTERMS.W3CDTF/DCTERMS.available">2025-03-25</meta:user-defined>
    <meta:user-defined meta:name="DCTERMS.W3CDTF/OVERHEIDop.jaargang">2025</meta:user-defined>
    <meta:user-defined meta:name="OVERHEIDop.publicationIssue">127383</meta:user-defined>
    <meta:user-defined meta:name="OVERHEIDop.GmbID/DC.identifier">gmb-2025-127383</meta:user-defined>
    <meta:user-defined meta:name="OVERHEIDop.versieInformatie"/>
  </office:meta>
</office:document-meta>
</file>