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limopstraat 112, 2565 VM 's-Gravenhage, Klimopstraat 6, 2565 VK 's-Gravenhage, Klimopstraat 8, 2565 VK 's-Gravenhage, Klimopstraat 18, 2565 VK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en Klimopstraat 6, 8, 18, 28, 32, 74, 76, 98, 100, 110, 112 en 122 door (diverse) herstelwerkzaamheden</text:p>
            <text:p text:style-name="common-al"/>
            <text:p text:style-name="common-al">Ons kenmerk: VTH2025-2111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limopstraat 112, 2565 VM 's-Gravenhage, Klimopstraat 6, 2565 VK 's-Gravenhage, Klimopstraat 8, 2565 VK 's-Gravenhage, Klimopstraat 18, 2565 VK 's-Gravenhage, Klimopstraat 28, 2565 VK 's-Gravenhage, Klimopstraat 32, 2565 VK 's-Gravenhage, Klimopstraat 74, 2565 VL 's-Gravenhage, Klimopstraat 98, 2565 VM 's-Gravenhage, Klimopstraat 100, 2565 VM 's-Gravenhage, Klimopstraat 110, 2565 VM 's-Gravenhage, Klimopstraat 122, 2565 VM 's-Gravenhage, Klimopstraat 76, 2565 VL 's-Gravenhage</text:p>
            <text:p text:style-name="common-al">
            
          </text:p>
            <text:p text:style-name="common-al">
            <text:span text:style-name="nadrukvet">
              <text:span text:style-name="nadrukcur">Datum bekendmaking besluit:</text:span>
            </text:span>
          </text:p>
            <text:p text:style-name="common-al">2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38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14</meta:user-defined>
    <meta:user-defined meta:name="DCTERMS.abstract">het veranderen van de gevels van de woningen Klimopstraat 6, 8, 18, 28, 32, 74, 76, 98, 100, 110, 112 en 122 door (diverse) herstel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limopstraat 112, 2565 VM 's-Gravenhage, Klimopstraat 6, 2565 VK 's-Gravenhage, Klimopstraat 8, 2565 VK 's-Gravenhage, Klimopstraat 18, 2565 VK 's-Gravenhag</meta:user-defined>
    <meta:user-defined meta:name="OVERHEIDop.datumEindeReactietermijn">2025-05-06</meta:user-defined>
    <meta:user-defined meta:name="OVERHEIDop.terinzageleggingBG">https://www.digitale-inzage.nl/Den%20Haag/dossier/64TmfAtTBUCuzyrL68_-mw</meta:user-defined>
    <meta:user-defined meta:name="DCTERMS.W3CDTF/DCTERMS.available">2025-03-25</meta:user-defined>
    <meta:user-defined meta:name="DCTERMS.W3CDTF/OVERHEIDop.jaargang">2025</meta:user-defined>
    <meta:user-defined meta:name="OVERHEIDop.publicationIssue">127380</meta:user-defined>
    <meta:user-defined meta:name="OVERHEIDop.GmbID/DC.identifier">gmb-2025-127380</meta:user-defined>
    <meta:user-defined meta:name="OVERHEIDop.versieInformatie"/>
  </office:meta>
</office:document-meta>
</file>