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aanbouw aan de achterzijde van de woning aan Noordeindseweg 178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 (BOPA)</text:p>
            <text:p text:style-name="common-al">1345191  Noordeindseweg 178, 2651 CX Berkel en Rodenrijs. </text:p>
            <text:p text:style-name="common-al">Het realiseren van een aanbouw aan de achterzijde van de woning (verzonden 19-03-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27377</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377</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377</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45191</meta:user-defined>
    <dc:language>nl</dc:language>
    <meta:user-defined meta:name="OVERHEIDop.locatietype/OVERHEIDop.gebiedsmarkering">Adres</meta:user-defined>
    <meta:user-defined meta:name="DC.title">Toestemming voor het realiseren van een aanbouw aan de achterzijde van de woning aan Noordeindseweg 178 te Berkel en Rodenrijs</meta:user-defined>
    <meta:user-defined meta:name="DCTERMS.W3CDTF/DCTERMS.available">2025-03-26</meta:user-defined>
    <meta:user-defined meta:name="DCTERMS.W3CDTF/OVERHEIDop.jaargang">2025</meta:user-defined>
    <meta:user-defined meta:name="OVERHEIDop.publicationIssue">127377</meta:user-defined>
    <meta:user-defined meta:name="OVERHEIDop.GmbID/DC.identifier">gmb-2025-127377</meta:user-defined>
    <meta:user-defined meta:name="OVERHEIDop.versieInformatie"/>
  </office:meta>
</office:document-meta>
</file>