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achtegaalspad 4 in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een melding Haaksman Rentmeesters B.V. op 11 december 2024. De melding is ingediend voor het starten van het plaatsen van een kleine windmolen op de locatie Nachtegaalspad 4 in Woerdense Verlaat. </text:p>
            <text:p text:style-name="common-al">De windmolen heeft een as-hoogte van 15 meter, een rotordiameter van 13,2 meter en een nominaal vermogen van 15 kW.</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17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37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7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7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7208</meta:user-defined>
    <meta:user-defined meta:name="DCTERMS.abstract">het plaatsen van een kleine windmolen, 11-12-2024</meta:user-defined>
    <dc:language>nl</dc:language>
    <meta:user-defined meta:name="OVERHEIDop.locatietype/OVERHEIDop.gebiedsmarkering">Adres</meta:user-defined>
    <meta:user-defined meta:name="DC.title">Ingekomen melding Besluit activiteiten leefomgeving − Nachtegaalspad 4 in Woerdense Verlaat</meta:user-defined>
    <meta:user-defined meta:name="DCTERMS.W3CDTF/DCTERMS.available">2025-03-25</meta:user-defined>
    <meta:user-defined meta:name="DCTERMS.W3CDTF/OVERHEIDop.jaargang">2025</meta:user-defined>
    <meta:user-defined meta:name="OVERHEIDop.publicationIssue">127376</meta:user-defined>
    <meta:user-defined meta:name="OVERHEIDop.GmbID/DC.identifier">gmb-2025-127376</meta:user-defined>
    <meta:user-defined meta:name="OVERHEIDop.versieInformatie"/>
  </office:meta>
</office:document-meta>
</file>