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niet-vergunningplichtig Theresiastraat 53 en Theresiastraat 55, 2593 A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panden tot 1 bedrijfsruimte door het maken van een constructieve doorbraak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Ons kenmerk</text:span>: VTH2025-19227</text:p>
            <text:p text:style-name="tussenkopcur">Categorie: </text:p>
            <text:p text:style-name="common-al">Bouwactiviteit (omgevingsplan)</text:p>
            <text:p text:style-name="tussenkopcur">Stadsdeel: </text:p>
            <text:p text:style-name="common-al">Haagse Hout </text:p>
            <text:p text:style-name="tussenkopcur">Locatie(s)</text:p>
            <text:p text:style-name="common-al">Theresiastraat 55, 2593 AA 's-Gravenhage, Theresiastraat 53, 2593 AA '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37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227</meta:user-defined>
    <meta:user-defined meta:name="DCTERMS.abstract">het veranderen van de panden tot 1 bedrijfsruimte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niet-vergunningplichtig Theresiastraat 53 en Theresiastraat 55, 2593 AA te Den Haag</meta:user-defined>
    <meta:user-defined meta:name="DCTERMS.W3CDTF/DCTERMS.available">2025-03-25</meta:user-defined>
    <meta:user-defined meta:name="DCTERMS.W3CDTF/OVERHEIDop.jaargang">2025</meta:user-defined>
    <meta:user-defined meta:name="OVERHEIDop.externeBijlage">VTH2024-19227 Theresiastraat 53 en 55|exb-2025-10948</meta:user-defined>
    <meta:user-defined meta:name="OVERHEIDop.publicationIssue">127374</meta:user-defined>
    <meta:user-defined meta:name="OVERHEIDop.GmbID/DC.identifier">gmb-2025-127374</meta:user-defined>
    <meta:user-defined meta:name="OVERHEIDop.versieInformatie"/>
  </office:meta>
</office:document-meta>
</file>