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tellendam, Langeweg 1 - Boerene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voor de Boerenerfmarkt, Langeweg 1 in Stellendam. Deze vergunning geldt op 28 maart 2025 van 10.00 uur tot 15.00 uur. De verzenddatum is 18 maart 2025 en het referentienummer is Z-25-170421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7370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370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5-170421</meta:user-defined>
    <dc:language>nl</dc:language>
    <meta:user-defined meta:name="OVERHEIDop.locatietype/OVERHEIDop.gebiedsmarkering">Adres</meta:user-defined>
    <meta:user-defined meta:name="DC.title">Verleende evenementenvergunning - Stellendam, Langeweg 1 - Boerenerfmarkt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370</meta:user-defined>
    <meta:user-defined meta:name="OVERHEIDop.GmbID/DC.identifier">gmb-2025-127370</meta:user-defined>
    <meta:user-defined meta:name="OVERHEIDop.versieInformatie"/>
  </office:meta>
</office:document-meta>
</file>