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Het Leeuwendeel te Delft (Nieuw Delft, veld 6.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Delft kennis van de ontvangst op 19 december 2024 van een melding zoals bedoeld in hoofdstuk 4 van het Besluit activiteiten leefomgeving (Bal). De melding betreft het aanleggen en gebruiken van twaalf gesloten bodemenergiesystemen voor de</text:p>
            <text:p text:style-name="common-al">klimaatbeheersing van een appartementencomplex van twaalf appartementen. De locatie betreft <text:span text:style-name="nadrukvet">Het Leeuwendeel te Delft (Nieuw Delft, veld 6.7)</text:span>.</text:p>
            <text:p text:style-name="common-al">De melding is gedaan voor de volgende milieubelastende activiteit(en): gesloten bodemenergiesysteem. De melding is geregistreerd met het zaaknummer <text:span text:style-name="nadrukvet">01125412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27363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363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363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aanleggen en gebruiken van twaalf gesloten bodemenergiesystemen voor de klimaatbeheersing van een appartementencomplex van twaalf appartementen. </meta:user-defined>
    <dc:language>nl</dc:language>
    <meta:user-defined meta:name="OVERHEIDop.locatietype/OVERHEIDop.gebiedsmarkering">Vlak</meta:user-defined>
    <meta:user-defined meta:name="DC.title">Kennisgeving melding milieubelastende activiteit(en), Het Leeuwendeel te Delft (Nieuw Delft, veld 6.7)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7363</meta:user-defined>
    <meta:user-defined meta:name="OVERHEIDop.GmbID/DC.identifier">gmb-2025-127363</meta:user-defined>
    <meta:user-defined meta:name="OVERHEIDop.versieInformatie"/>
  </office:meta>
</office:document-meta>
</file>