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us van Amsbergstraat 20 110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</text:p>
            <text:p text:style-name="common-al">Zaakadres: Claus van Amsbergstraat 20 1102AZ Amsterdam</text:p>
            <text:p text:style-name="common-al">Datum ontvangst: 13-03-2025</text:p>
            <text:p text:style-name="common-al">Zaaknummer: Z2025-011014</text:p>
            <text:p text:style-name="common-al">DSO-nummer: 2025031300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14</meta:user-defined>
    <meta:user-defined meta:name="DCTERMS.abstract">plaats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aus van Amsbergstraat 20 1102AZ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61</meta:user-defined>
    <meta:user-defined meta:name="OVERHEIDop.GmbID/DC.identifier">gmb-2025-127361</meta:user-defined>
    <meta:user-defined meta:name="OVERHEIDop.versieInformatie"/>
  </office:meta>
</office:document-meta>
</file>