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in gebruik te nemen van het pand als onderwijsvoorziening met verbouwingen inclusief de sloopwerkzaamheden voor een periode van maximaal 10 jaar, Marlotlaan 5 2614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3-2025 </text:p>
            <text:p text:style-name="common-al">Marlotlaan 5 2614GV Delft, |het tijdelijk in gebruik te nemen van het pand als onderwijsvoorziening met verbouwingen inclusief de sloopwerkzaamheden voor een periode van maximaal 10 jaa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3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27</meta:user-defined>
    <meta:user-defined meta:name="DCTERMS.abstract">Mercuriuscollege Marlotlaan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in gebruik te nemen van het pand als onderwijsvoorziening met verbouwingen inclusief de sloopwerkzaamheden voor een periode van maximaal 10 jaar, Marlotlaan 5 2614GV Delft</meta:user-defined>
    <meta:user-defined meta:name="DCTERMS.W3CDTF/DCTERMS.available">2025-03-25</meta:user-defined>
    <meta:user-defined meta:name="DCTERMS.W3CDTF/OVERHEIDop.jaargang">2025</meta:user-defined>
    <meta:user-defined meta:name="OVERHEIDop.publicationIssue">127353</meta:user-defined>
    <meta:user-defined meta:name="OVERHEIDop.GmbID/DC.identifier">gmb-2025-127353</meta:user-defined>
    <meta:user-defined meta:name="OVERHEIDop.versieInformatie"/>
  </office:meta>
</office:document-meta>
</file>