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rpsquiz Koningsdag op 26 april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4 maart 2025 is de volgende melding binnengekomen:</text:p>
            <text:p text:style-name="last-al">Garyp, Greate Buorren 15, dorpsquiz Koningsdag door het gehele dorp op 26 april 2025 vanaf 14.00 uur, met aansluitend livemuziek in het dorpshuis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734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4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4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757</meta:user-defined>
    <meta:user-defined meta:name="DCTERMS.abstract">Dorpsquiz Koningsdag op 26 april 2025 in Garyp</meta:user-defined>
    <dc:language>nl</dc:language>
    <meta:user-defined meta:name="OVERHEIDop.locatietype/OVERHEIDop.gebiedsmarkering">Punt</meta:user-defined>
    <meta:user-defined meta:name="DC.title">Gemeente Tytsjerksteradiel - melding Dorpsquiz Koningsdag op 26 april 2025 in Gary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46</meta:user-defined>
    <meta:user-defined meta:name="OVERHEIDop.GmbID/DC.identifier">gmb-2025-127346</meta:user-defined>
    <meta:user-defined meta:name="OVERHEIDop.versieInformatie"/>
  </office:meta>
</office:document-meta>
</file>