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33 Toepassen van grond of baggerspecie op of in de landbodem - Folgerster Loane in Houtigehage (Drachten, B, 6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Folgerster Loane in Houtigehage (Drachten, B, 6176), bal.25.033 Toepassen van grond of baggerspecie op of in de landbodem, Z2025-00000700, datum bekendmaking: 21 maart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734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4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4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00</meta:user-defined>
    <meta:user-defined meta:name="DCTERMS.abstract">Besluit activiteiten leefomgeving - Folgerster Loane in Houtigehage (Drachten, B, 6176) - zaaknummer: Z2025-00000700</meta:user-defined>
    <dc:language>nl</dc:language>
    <meta:user-defined meta:name="OVERHEIDop.locatietype/OVERHEIDop.gebiedsmarkering">Vlak</meta:user-defined>
    <meta:user-defined meta:name="DC.title">Gemeente Smallingerland - kennisgeving ontvangst melding - bal.25.033 Toepassen van grond of baggerspecie op of in de landbodem - Folgerster Loane in Houtigehage (Drachten, B, 6176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44</meta:user-defined>
    <meta:user-defined meta:name="OVERHEIDop.GmbID/DC.identifier">gmb-2025-127344</meta:user-defined>
    <meta:user-defined meta:name="OVERHEIDop.versieInformatie"/>
  </office:meta>
</office:document-meta>
</file>