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het HD-net door het verwijderen van een hogedrukleiding en HAS kast nabij J. Poortmanweg 29, sectie A 5349, 6775 en 67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99971 Nabij J. Poortmanweg 29, sectie A 5349, 6775 en 6769, Berkel en Rodenrijs. </text:p>
            <text:p text:style-name="common-al">Het aanpassen van het HD-net door het verwijderen van een hogedrukleiding en HAS kast (verzonden 19-03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73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het HD-net door het verwijderen van een hogedrukleiding en HAS kast nabij J. Poortmanweg 29, sectie A 5349, 6775 en 6769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340</meta:user-defined>
    <meta:user-defined meta:name="OVERHEIDop.GmbID/DC.identifier">gmb-2025-127340</meta:user-defined>
    <meta:user-defined meta:name="OVERHEIDop.versieInformatie"/>
  </office:meta>
</office:document-meta>
</file>