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chellebaan 2, 5133 NP Riel, Verzoeklocatie 2025032100450</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de opslagruimte op het perceel Schellebaan 2, 5133 NP Riel, Verzoeklocatie 202503210045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73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281</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Schellebaan 2, 5133 NP Riel, Verzoeklocatie 2025032100450</meta:user-defined>
    <meta:user-defined meta:name="DCTERMS.W3CDTF/DCTERMS.available">2025-03-25</meta:user-defined>
    <meta:user-defined meta:name="DCTERMS.W3CDTF/OVERHEIDop.jaargang">2025</meta:user-defined>
    <meta:user-defined meta:name="OVERHEIDop.publicationIssue">127338</meta:user-defined>
    <meta:user-defined meta:name="OVERHEIDop.GmbID/DC.identifier">gmb-2025-127338</meta:user-defined>
    <meta:user-defined meta:name="OVERHEIDop.versieInformatie"/>
  </office:meta>
</office:document-meta>
</file>