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mlehweg 2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amlehweg 26B, 3061JZ, plaatsen van een muur tussen woning 26B en 28B (aanvraagdatum 18-03-2025, dossiernummer OMV.25.03.0023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33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mlehweg 26B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35</meta:user-defined>
    <meta:user-defined meta:name="OVERHEIDop.GmbID/DC.identifier">gmb-2025-127335</meta:user-defined>
    <meta:user-defined meta:name="OVERHEIDop.versieInformatie"/>
  </office:meta>
</office:document-meta>
</file>