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houten kozijnen door kunststofkozijnen (legalisatie) op de locatie Boekweitstraat 5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97 voor het vervangen van houten kozijnen door kunststofkozijnen (legalisatie) op de locatie Boekweitstraat 5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mei 2025</text:span>
          </text:p>
            <text:p text:style-name="last-al">Belanghebbenden kunnen een bezwaar indienen tot uiterlijk 2 me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33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3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7</meta:user-defined>
    <dc:language>nl</dc:language>
    <meta:user-defined meta:name="OVERHEIDop.locatietype/OVERHEIDop.gebiedsmarkering">Vlak</meta:user-defined>
    <meta:user-defined meta:name="DC.title">Besluit op aanvraag omgevingsvergunning voor het vervangen van houten kozijnen door kunststofkozijnen (legalisatie) op de locatie Boekweitstraat 59 in Putt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33</meta:user-defined>
    <meta:user-defined meta:name="OVERHEIDop.GmbID/DC.identifier">gmb-2025-127333</meta:user-defined>
    <meta:user-defined meta:name="OVERHEIDop.versieInformatie"/>
  </office:meta>
</office:document-meta>
</file>