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vitaliseren van een paardenhouderij, Keizersbaan 14A,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besluit genomen op de aanvraag omgevingsvergunning voor het revitaliseren van een paardenhouderij op de locatie Keizersbaan 14A, 5995SE Kessel. De aanvraag is geregistreerd onder zaaknummer Z2024-00003656. Het besluit betreft de volgende onderdelen:</text:p>
            <text:list text:style-name="id1-3-2-1-1-2">
              <text:list-item text:style-override="id1-3-2-1-1-2-1">
                <text:number>•</text:number>
                <text:p text:style-name="al">Buitenplans afwijken van de regels van het Omgevingsplan</text:p>
              </text:list-item>
              <text:list-item text:style-override="id1-3-2-1-1-2-2">
                <text:number>•</text:number>
                <text:p text:style-name="al">het bouwen van een bouwwerk</text:p>
              </text:list-item>
            </text:list>
            <text:p text:style-name="common-al">Het besluit en de bijbehorende stukken liggen vanaf 22 maart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3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656</meta:user-defined>
    <meta:user-defined meta:name="DCTERMS.abstract">Betreft: Besluit op locatie Keizersbaan 14A, 5995SE Kessel</meta:user-defined>
    <dc:language>nl</dc:language>
    <meta:user-defined meta:name="DC.title">BOPA Toestemming voor revitaliseren van een paardenhouderij, Keizersbaan 14A, 5995SE Kessel</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44</meta:user-defined>
    <meta:user-defined meta:name="OVERHEIDop.publicationIssue">127332</meta:user-defined>
    <meta:user-defined meta:name="OVERHEIDop.GmbID/DC.identifier">gmb-2025-127332</meta:user-defined>
    <meta:user-defined meta:name="OVERHEIDop.versieInformatie"/>
  </office:meta>
</office:document-meta>
</file>