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ot Heiligland 37 2011EP Haarlem, 0392-2025-0018308, het plaatsen van zonnepanelen op het platte dak van het bijgebouw, verzonden 2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3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308</meta:user-defined>
    <meta:user-defined meta:name="DCTERMS.abstract">het plaatsen van zonnepanelen op het platte dak van h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ot Heiligland 37 2011EP Haarlem, 0392-2025-0018308, het plaatsen van zonnepanelen op het platte dak van het bijgebouw, verzonden 21-03-2025</meta:user-defined>
    <meta:user-defined meta:name="DCTERMS.W3CDTF/DCTERMS.available">2025-03-25</meta:user-defined>
    <meta:user-defined meta:name="DCTERMS.W3CDTF/OVERHEIDop.jaargang">2025</meta:user-defined>
    <meta:user-defined meta:name="OVERHEIDop.publicationIssue">127331</meta:user-defined>
    <meta:user-defined meta:name="OVERHEIDop.GmbID/DC.identifier">gmb-2025-127331</meta:user-defined>
    <meta:user-defined meta:name="OVERHEIDop.versieInformatie"/>
  </office:meta>
</office:document-meta>
</file>