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twee middenspanningsruimtes op de locaties Nieuwe Zandweg 23 kadastraal bekend als (LST00-B-1929), nabij De Vlooswijkenlaan 46, kadastraal bekend als LST00-B-2249 en Oostwijk 22a, kadastraal bekend als LST00-B-2938.</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26295. DSO nummer: 2024122200166. </text:p>
            <text:p text:style-name="common-al">Datum ontvangst aanvraag: 22 december 2024.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Wilt u een aanvraag omgevingsvergunning inzie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9 januari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7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reguliere procedure) voor het plaatsen van twee middenspanningsruimtes op de locaties Nieuwe Zandweg 23 kadastraal bekend als (LST00-B-1929), nabij De Vlooswijkenlaan 46, kadastraal bekend als LST00-B-2249 en Oostwijk 22a, kadastraal bekend als LST00-B-2938.</meta:user-defined>
    <meta:user-defined meta:name="DCTERMS.W3CDTF/DCTERMS.available">2025-01-13</meta:user-defined>
    <meta:user-defined meta:name="DCTERMS.W3CDTF/OVERHEIDop.jaargang">2025</meta:user-defined>
    <meta:user-defined meta:name="OVERHEIDop.publicationIssue">12733</meta:user-defined>
    <meta:user-defined meta:name="OVERHEIDop.GmbID/DC.identifier">gmb-2025-12733</meta:user-defined>
    <meta:user-defined meta:name="OVERHEIDop.versieInformatie"/>
  </office:meta>
</office:document-meta>
</file>