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63 1381G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bij de woning</text:p>
            <text:p text:style-name="common-al">Zaakadres: Utrechtseweg 63 1381GT Weesp</text:p>
            <text:p text:style-name="common-al">Datum ontvangst: 11-03-2025</text:p>
            <text:p text:style-name="common-al">Zaaknummer: Z2025-010663</text:p>
            <text:p text:style-name="common-al">DSO-nummer: 20250311008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3</meta:user-defined>
    <meta:user-defined meta:name="DCTERMS.abstract">realiseren van een overkapping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63 1381GT Wees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27</meta:user-defined>
    <meta:user-defined meta:name="OVERHEIDop.GmbID/DC.identifier">gmb-2025-127327</meta:user-defined>
    <meta:user-defined meta:name="OVERHEIDop.versieInformatie"/>
  </office:meta>
</office:document-meta>
</file>