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Molenmeent achter Rembrandtlaan 1, 1231AA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aart 2025 een Aanvraag omgevingsvergunning verleend voor het kappen van een boom (noodkap) op locatie Aan de Molenmeent achter Rembrandtlaan 1, 1231AA Loosdrecht met zaaknummer Z2025-00000362.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6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3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2</meta:user-defined>
    <meta:user-defined meta:name="DCTERMS.abstract">Betreft: Beschikking op aanvraag op locatie Aan de Molenmeent achter Rembrandtlaan 1, 1231AA Loosdrecht. Startdatum:18 maart 2025 datum besluit: 21 maart 2025</meta:user-defined>
    <dc:language>nl</dc:language>
    <meta:user-defined meta:name="OVERHEIDop.locatietype/OVERHEIDop.gebiedsmarkering">Vlak</meta:user-defined>
    <meta:user-defined meta:name="DC.title">Kennisgeving besluit op Aanvraag omgevingsvergunning, Aan de Molenmeent achter Rembrandtlaan 1, 1231AA Loosdrecht</meta:user-defined>
    <meta:user-defined meta:name="DCTERMS.W3CDTF/DCTERMS.available">2025-03-25</meta:user-defined>
    <meta:user-defined meta:name="DCTERMS.W3CDTF/OVERHEIDop.jaargang">2025</meta:user-defined>
    <meta:user-defined meta:name="OVERHEIDop.publicationIssue">127323</meta:user-defined>
    <meta:user-defined meta:name="OVERHEIDop.GmbID/DC.identifier">gmb-2025-127323</meta:user-defined>
    <meta:user-defined meta:name="OVERHEIDop.versieInformatie"/>
  </office:meta>
</office:document-meta>
</file>