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lingstraat 131 - Talingstraat 77 t/m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lingstraat 131, 3082MG, renovatie, splitsing en groot onderhoud woongebouw met appartementen (aanvraagdatum 12-03-2025, dossiernummer OMV.25.03.001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3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lingstraat 131 - Talingstraat 77 t/m 13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22</meta:user-defined>
    <meta:user-defined meta:name="OVERHEIDop.GmbID/DC.identifier">gmb-2025-127322</meta:user-defined>
    <meta:user-defined meta:name="OVERHEIDop.versieInformatie"/>
  </office:meta>
</office:document-meta>
</file>