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14a, 4132 VJ Vianen, Kortendijk 14b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mgevingsvergunning (regulier) ontvangen voor het perceel Kortendijk 14a, 4132 VJ Vianen, Kortendijk 14b, 4132 VJ Vianen. De aanvraag is geregistreerd onder zaaknummer OVR-2025-007279. De aanvraag betreft het samenvoegen van twe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3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ortendijk 14a, 4132 VJ Vianen, Kortendijk 14b, 4132 VJ Vian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19</meta:user-defined>
    <meta:user-defined meta:name="OVERHEIDop.GmbID/DC.identifier">gmb-2025-127319</meta:user-defined>
    <meta:user-defined meta:name="OVERHEIDop.versieInformatie"/>
  </office:meta>
</office:document-meta>
</file>