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14, 5591J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3-2025 een aanvraag omgevingsvergunning ontvangen.</text:p>
            <text:p text:style-name="common-al">Het betreft een aanvraag op locatie Somerenseweg 14 5591JW Heeze met omschrijving: "Het realiseren van een nieuwbouwwoning" met zaaknummer <text:span text:style-name="nadrukvet">268984</text:span>.</text:p>
            <text:p text:style-name="common-al">De zaak is geregistreerd onder nummer 26898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731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984</meta:user-defined>
    <meta:user-defined meta:name="DCTERMS.abstract">Het realiseren van een nieuwbouwwoning aan de Somerenseweg 14,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merenseweg 14, 5591JW Heez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18</meta:user-defined>
    <meta:user-defined meta:name="OVERHEIDop.GmbID/DC.identifier">gmb-2025-127318</meta:user-defined>
    <meta:user-defined meta:name="OVERHEIDop.versieInformatie"/>
  </office:meta>
</office:document-meta>
</file>