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1-03-2025 hebben wij een vergunning verleend voor het houden van een evenement (Veteranendag op 5 en 6 april 2025) op het adres de Höfte 7 7471DK Goor. Deze vergunning staat ingeschreven onder zaaknummer 00008802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27316</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16</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16</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880262</meta:user-defined>
    <meta:user-defined meta:name="DCTERMS.abstract">het houden van een evenement (Veteranendag op 5 en 6 april 2025)</meta:user-defined>
    <dc:language>nl</dc:language>
    <meta:user-defined meta:name="OVERHEIDop.locatietype/OVERHEIDop.gebiedsmarkering">Punt</meta:user-defined>
    <meta:user-defined meta:name="DC.title">Op 21-03-2025 hebben wij een vergunning verleend voor het houden van een evenement (Veteranendag op 5 en 6 april 2025) op het adres de Höfte 7 7471DK Goor. Deze vergunning staat ingeschreven onder zaaknummer 0000880262.</meta:user-defined>
    <meta:user-defined meta:name="DCTERMS.W3CDTF/DCTERMS.available">2025-03-25</meta:user-defined>
    <meta:user-defined meta:name="DCTERMS.W3CDTF/OVERHEIDop.jaargang">2025</meta:user-defined>
    <meta:user-defined meta:name="OVERHEIDop.publicationIssue">127316</meta:user-defined>
    <meta:user-defined meta:name="OVERHEIDop.GmbID/DC.identifier">gmb-2025-127316</meta:user-defined>
    <meta:user-defined meta:name="OVERHEIDop.versieInformatie"/>
  </office:meta>
</office:document-meta>
</file>