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Beekstraat verbod om stil te staa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1 maart 2025</text:p>
            <text:p text:style-name="common-al">Zaaknummer: 4382556</text:p>
            <text:p text:style-name="common-al"/>
            <text:p text:style-name="common-al">gelet op:</text:p>
            <text:list text:style-name="id1-3-2-2-1-5">
              <text:list-item text:style-override="id1-3-2-2-1-5-1">
                <text:number>•</text:number>
                <text:p text:style-name="al">artikel 2 en artikel 18, eerste lid, onderdeel d van de WvW 1994;</text:p>
              </text:list-item>
              <text:list-item text:style-override="id1-3-2-2-1-5-2">
                <text:number>•</text:number>
                <text:p text:style-name="al">het Reglement verkeersregels en verkeerstekens 1990 (RVV 1990);</text:p>
              </text:list-item>
              <text:list-item text:style-override="id1-3-2-2-1-5-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9">
              <text:list-item text:style-override="id1-3-2-2-1-9-1">
                <text:number>1.</text:number>
                <text:p text:style-name="al">door het aanbrengen van een gele doorgetrokken streep als bedoeld in artikel 23, eerste lid, onder g, van het RVV 1990 op een gedeelte van de oostzijde van de Beekstraat in Arnhem, tussen de Broerenstraat en St. Catharinaplaats, een verbod om stil te staan in te stellen, e.e.a. zoals aangegeven op de onderstaande afbeelding.</text:p>
              </text:list-item>
            </text:list>
            <text:p text:style-name="common-al"/>
            <text:p text:style-name="common-al">Genoemde wegen zijn in beheer bij de gemeente Arnhem.</text:p>
            <text:p text:style-name="common-al"/>
            <text:p text:style-name="tussenkopcur">Achtergrond en motivatie</text:p>
            <text:p text:style-name="common-al">Aan de oostzijde van het gedeelte van de Beekstraat, tussen de Broerenstraat en de St. Catharinaplaats staan geregeld auto’s stil, voor personen die een snel bezoek brengen aan winkels of coffeeshops die zijn gevestigd in het voetgangersgebied. Andere weggebruikers en aanwonenden ervaren overlast en hinder van deze stilstaande auto’s. Ook wordt er overlast van deze stilstaande auto’s ervaren door de politie bij de uitruk vanuit het politiebureau. Handhaving is nu erg lastig omdat moet worden vastgesteld of er sprake is van parkeren of laden en lossen. Om de overlast en hinder van deze stilstaande auto’s te beperken vinden wij het noodzakelijk om het stilstaan op een gedeelte van de Beekstraat te verbied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boden om over het voornemen tot dit verkeersbesluit te reageren. Er zijn enkele reacties binnengekomen. Die komen kort samengevat op het volgende neer:</text:p>
            <text:p text:style-name="common-al">Met het invoeren van een verbod om stil te staan ontstaat er een probleem voor bewoners met het laden en lossen van (zware) spullen. Parkeren voor de deur is niet mogelijk, de parkeerdruk is hoog, helemaal vanwege het verdwijnen van parkeergelegenheid door de sloop van het Stadtheater. Voor een parkeervergunning is een wachtlijst van 150 mensen. Verzocht wordt om voor bewoners een uitzondering te maken, of om bijvoorbeeld laden en lossen op bepaalde tijden toe te staan, of door specifieke laad- en losplaatsen in de buurt te creëren.</text:p>
            <text:p text:style-name="common-al"/>
            <text:p text:style-name="tussenkopcur">Onze afweging en motivering</text:p>
            <text:p text:style-name="common-al">Ons voornemen bestond eruit om een gedeelte van de oostzijde van de Beekstraat in Arnhem, tussen de Broerenstraat en St. Catharina een verbod om stil te staan in te stellen. Vanwege de zorgen van bewoners over de mogelijkheid om (zware) spullen te kunnen laden en lossen, hebben wij dit voornemen heroverwogen. Wij onderzochten de mogelijkheid tot het aanwijzen van een laad- en losgelegenheid. Vanwege de beperkte ruimte in deze omgeving zou een laad- en losgelegenheid altijd ten koste moeten gaan van parkeerplaatsen. Dat is vanwege een toename op de parkeerdruk niet gewenst. Om aan de zorgen van de bewoners tegemoet te komen hebben wij daarom besloten om het voorgenomen stilstaanverbod met ca. 30 meter in te korten, zodat bewoners de mogelijkheid hebben om op dat gedeelte van de Beekstraat te kunnen laden en lossen.</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verbod om stil te staan - B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Beekstraat verbod om stil te staan</meta:user-defined>
    <meta:user-defined meta:name="DCTERMS.W3CDTF/DCTERMS.available">2025-03-25</meta:user-defined>
    <meta:user-defined meta:name="DCTERMS.W3CDTF/OVERHEIDop.jaargang">2025</meta:user-defined>
    <meta:user-defined meta:name="OVERHEIDop.publicationIssue">127309</meta:user-defined>
    <meta:user-defined meta:name="OVERHEIDop.GmbID/DC.identifier">gmb-2025-127309</meta:user-defined>
    <meta:user-defined meta:name="OVERHEIDop.versieInformatie"/>
  </office:meta>
</office:document-meta>
</file>