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oprichten van een nieuwe middelbare school, Marlotlaan 5 2614G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1-03-2025 </text:p>
            <text:p text:style-name="common-al">Marlotlaan 5 2614GV Delft, |Het oprichten van een nieuwe middelbare school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730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0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0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296</meta:user-defined>
    <meta:user-defined meta:name="DCTERMS.abstract">Mercuriuscollege Marlotlaan 5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oprichten van een nieuwe middelbare school, Marlotlaan 5 2614GV Delft</meta:user-defined>
    <meta:user-defined meta:name="DCTERMS.W3CDTF/DCTERMS.available">2025-03-25</meta:user-defined>
    <meta:user-defined meta:name="DCTERMS.W3CDTF/OVERHEIDop.jaargang">2025</meta:user-defined>
    <meta:user-defined meta:name="OVERHEIDop.publicationIssue">127308</meta:user-defined>
    <meta:user-defined meta:name="OVERHEIDop.GmbID/DC.identifier">gmb-2025-127308</meta:user-defined>
    <meta:user-defined meta:name="OVERHEIDop.versieInformatie"/>
  </office:meta>
</office:document-meta>
</file>