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Koning Christiaanstraat 3 7415KN Deventer, [DVT00F01067] Deventer F 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Koning Christiaanstraat 3 7415KN Deventer, [DVT00F01067] Deventer F 1067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29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30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0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3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Koning Christiaanstraat 3 7415KN Deventer, [DVT00F01067] Deventer F 106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06</meta:user-defined>
    <meta:user-defined meta:name="OVERHEIDop.GmbID/DC.identifier">gmb-2025-127306</meta:user-defined>
    <meta:user-defined meta:name="OVERHEIDop.versieInformatie"/>
  </office:meta>
</office:document-meta>
</file>