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5 hebben wij een reguliere omgevingsvergunning verleend voor het plaatsen van een dam en een duiker op het adres Oomsdijk ong. (nabij Rijssenseweg 60) Markelo. Deze vergunning staat ingeschreven onder zaaknummer 00008245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3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4578</meta:user-defined>
    <meta:user-defined meta:name="DCTERMS.abstract">het plaatsen van een dam en een dui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3-2025 hebben wij een reguliere omgevingsvergunning verleend voor het plaatsen van een dam en een duiker op het adres Oomsdijk ong. (nabij Rijssenseweg 60) Markelo. Deze vergunning staat ingeschreven onder zaaknummer 0000824578.</meta:user-defined>
    <meta:user-defined meta:name="DCTERMS.W3CDTF/DCTERMS.available">2025-03-25</meta:user-defined>
    <meta:user-defined meta:name="DCTERMS.W3CDTF/OVERHEIDop.jaargang">2025</meta:user-defined>
    <meta:user-defined meta:name="OVERHEIDop.publicationIssue">127304</meta:user-defined>
    <meta:user-defined meta:name="OVERHEIDop.GmbID/DC.identifier">gmb-2025-127304</meta:user-defined>
    <meta:user-defined meta:name="OVERHEIDop.versieInformatie"/>
  </office:meta>
</office:document-meta>
</file>