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vervangen van de begane grondvloer en plaatsen dubbel glas voorgevel, Steenweg 60, 3511JT Utrecht, GU-Z2025-000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60, 3511JT Utrecht</text:p>
            <text:p text:style-name="common-al">GU-Z2025-0006077</text:p>
            <text:p text:style-name="common-al">Toelichting:  het vervangen van de begane grondvloer en plaatsen dubbel glas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3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6077</meta:user-defined>
    <meta:user-defined meta:name="DCTERMS.abstract">Toelichting:  het vervangen van de begane grondvloer en plaatsen dubbel glas voorgevel</meta:user-defined>
    <dc:language>nl</dc:language>
    <meta:user-defined meta:name="OVERHEIDop.locatietype/OVERHEIDop.gebiedsmarkering">Vlak</meta:user-defined>
    <meta:user-defined meta:name="DC.title">Verleende Omgevingsvergunning,  het vervangen van de begane grondvloer en plaatsen dubbel glas voorgevel, Steenweg 60, 3511JT Utrecht, GU-Z2025-0006077</meta:user-defined>
    <meta:user-defined meta:name="OVERHEIDop.datumEindeReactietermijn">2025-05-02</meta:user-defined>
    <meta:user-defined meta:name="OVERHEIDop.terinzageleggingBG">https://jeleefomgeving.nl/inzien/002220647/a4ad62e3-72d0-4f7e-8c5f-2d06d0bfef3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03</meta:user-defined>
    <meta:user-defined meta:name="OVERHEIDop.GmbID/DC.identifier">gmb-2025-127303</meta:user-defined>
    <meta:user-defined meta:name="OVERHEIDop.versieInformatie"/>
  </office:meta>
</office:document-meta>
</file>