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kleedjesmarkt en kinderspelen tijdens Koningsdag in Bussum op het Julianaplein, Nassaulaan en de Nassaustraat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kleedjesmarkt en kinderspelen tijdens Koningsdag in Bussum op het Julianaplein, Nassaulaan en de Nassaustraat. Het evenement vindt plaats op 26 april 2025.</text:p>
            <text:p text:style-name="common-al">(verzonden 20 maart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730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0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0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voor het organiseren van kleedjesmarkt en kinderspelen tijdens Koningsdag in Bussum op het Julianaplein, Nassaulaan en de Nassaustraat</meta:user-defined>
    <meta:user-defined meta:name="DCTERMS.W3CDTF/DCTERMS.available">2025-03-25</meta:user-defined>
    <meta:user-defined meta:name="DCTERMS.W3CDTF/OVERHEIDop.jaargang">2025</meta:user-defined>
    <meta:user-defined meta:name="OVERHEIDop.publicationIssue">127301</meta:user-defined>
    <meta:user-defined meta:name="OVERHEIDop.GmbID/DC.identifier">gmb-2025-127301</meta:user-defined>
    <meta:user-defined meta:name="OVERHEIDop.versieInformatie"/>
  </office:meta>
</office:document-meta>
</file>