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Stadsplein 8 t/m 59, 7041J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melding ontvangen waarvoor geen vergunningsplicht geldt voor de locatie Stadsplein 8 t/m 59, 7041JB 's-Heerenberg. De melding is geregistreerd onder zaaknummer Z2025-0000054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730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46</meta:user-defined>
    <meta:user-defined meta:name="DCTERMS.abstract">Betreft: melding op locatie Stadsplein 8 t/m 59, 7041JB 's-Heerenberg</meta:user-defined>
    <dc:language>nl</dc:language>
    <meta:user-defined meta:name="OVERHEIDop.locatietype/OVERHEIDop.gebiedsmarkering">Vlak</meta:user-defined>
    <meta:user-defined meta:name="DC.title">Melding van het verwijderen van asbest, Stadsplein 8 t/m 59, 7041JB 's-Heerenbe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00</meta:user-defined>
    <meta:user-defined meta:name="OVERHEIDop.GmbID/DC.identifier">gmb-2025-127300</meta:user-defined>
    <meta:user-defined meta:name="OVERHEIDop.versieInformatie"/>
  </office:meta>
</office:document-meta>
</file>