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voeren van groot onderhoud aan de rijbaan, fietspaden en brug aan Klapwijkseweg, sectie C, perceelnummer 691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395789  Klapwijkseweg, sectie C, perceelnummer 6914, Berkel en Rodenrijs.</text:p>
            <text:p text:style-name="common-al">Het uitvoeren van groot onderhoud aan de rijbaan, fietspaden en brug (verzonden 17-03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729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789</meta:user-defined>
    <dc:language>nl</dc:language>
    <meta:user-defined meta:name="OVERHEIDop.locatietype/OVERHEIDop.gebiedsmarkering">Weg</meta:user-defined>
    <meta:user-defined meta:name="DC.title">Verlenging beslistermijn voor het uitvoeren van groot onderhoud aan de rijbaan, fietspaden en brug aan Klapwijkseweg, sectie C, perceelnummer 6914 te Berkel en Rodenrij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298</meta:user-defined>
    <meta:user-defined meta:name="OVERHEIDop.GmbID/DC.identifier">gmb-2025-127298</meta:user-defined>
    <meta:user-defined meta:name="OVERHEIDop.versieInformatie"/>
  </office:meta>
</office:document-meta>
</file>