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abij Hamrik 12, 14 en 16 in Marum</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Westerkwartier een aanvraag ontvangen voor het kappen van bomen op locatie nabij Hamrik 12, 14 en 16 in Marum. De aanvraag is geregistreerd onder zaaknummer 2025010838.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83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nabij Hamrik 12, 14 en 16 in Marum</meta:user-defined>
    <meta:user-defined meta:name="DCTERMS.W3CDTF/DCTERMS.available">2025-03-25</meta:user-defined>
    <meta:user-defined meta:name="DCTERMS.W3CDTF/OVERHEIDop.jaargang">2025</meta:user-defined>
    <meta:user-defined meta:name="OVERHEIDop.publicationIssue">127296</meta:user-defined>
    <meta:user-defined meta:name="OVERHEIDop.GmbID/DC.identifier">gmb-2025-127296</meta:user-defined>
    <meta:user-defined meta:name="OVERHEIDop.versieInformatie"/>
  </office:meta>
</office:document-meta>
</file>