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ekomstbestendig Wonen Regeling gemeente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1-01-2025;</text:p>
            <text:p text:style-name="al"/>
            <text:p text:style-name="al">gehoord het advies van de Ronde d.d. 18-02-2025;</text:p>
            <text:p text:style-name="al"/>
            <text:p text:style-name="al">gelet op de artikelen 147 en 149 van de Gemeentewet;</text:p>
            <text:p text:style-name="al"/>
            <text:p text:style-name="al">
            <text:span text:style-name="nadrukvet">besluit:</text:span>
          </text:p>
            <text:p text:style-name="al"/>
            <text:p text:style-name="al">vast te stellen: de Verordening Toekomstbestendig Wonen Regeling gemeente Zunder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cur">Aanvrager</text:span>: Een natuurlijk persoon zoals omschreven in artikel 2 onder a en b , die een aanvraag doet voor één van de leenvormen van de Toekomstbestendig Wonen regeling: de Toekomstbestendig Wonen-lening of de Verzilverlening. Bij twee of meer eigenaren gelden deze gezamenlijk als aanvrager;</text:p>
                </text:list-item>
                <text:list-item text:style-override="id1-3-2-2-1-2-3-2">
                  <text:number>b)</text:number>
                  <text:p text:style-name="al">
                  <text:span text:style-name="nadrukcur">Aanvraag</text:span>: het door aanvrager ingediende verzoek voor één van de leenvormen van de Toekomstbestendig Wonen regeling: De Toekomstbestendig Wonen-lening of de verzilverlening;</text:p>
                </text:list-item>
                <text:list-item text:style-override="id1-3-2-2-1-2-3-3">
                  <text:number>c)</text:number>
                  <text:p text:style-name="al">
                  <text:span text:style-name="nadrukcur">College</text:span>: het college van burgemeester en wethouders van de gemeente Zundert;</text:p>
                </text:list-item>
                <text:list-item text:style-override="id1-3-2-2-1-2-3-4">
                  <text:number>d)</text:number>
                  <text:p text:style-name="al">
                  <text:span text:style-name="nadrukcur">Eigenaar-bewoner</text:span>: een natuurlijk persoon die (mede)eigenaar en/of (mede)bewoner is van de te verbeteren woning, zoals opgenomen in de voorwaarden van SVn;</text:p>
                </text:list-item>
                <text:list-item text:style-override="id1-3-2-2-1-2-3-5">
                  <text:number>e)</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6">
                  <text:number>f)</text:number>
                  <text:p text:style-name="al">
                  <text:span text:style-name="nadrukcur">Toekomstbestendig Wonen-lening</text:span>: een hypothecaire lening waarbij via de notaris een hypotheek wordt gevestigd en verstrekt voor de financiering van de door het college aanvaarde werkelijke kosten van verbetermaatregelen op het gebied van: </text:p>
                  <text:list text:style-name="id1-3-2-2-1-2-3-6-3">
                    <text:list-item text:style-override="id1-3-2-2-1-2-3-6-3-1">
                      <text:number>-</text:number>
                      <text:p text:style-name="al">Levensloopbestendigheid</text:p>
                    </text:list-item>
                    <text:list-item text:style-override="id1-3-2-2-1-2-3-6-3-2">
                      <text:number>-</text:number>
                      <text:p text:style-name="al">Energiebesparing</text:p>
                    </text:list-item>
                    <text:list-item text:style-override="id1-3-2-2-1-2-3-6-3-3">
                      <text:number>-</text:number>
                      <text:p text:style-name="al">Energiebesparing in combinatie met energieopwekking</text:p>
                    </text:list-item>
                  </text:list>
                </text:list-item>
                <text:list-item text:style-override="id1-3-2-2-1-2-3-7">
                  <text:number/>
                  <text:p text:style-name="al">(conform normen Gedragscode Hypothecaire Financieringen, Nationale Hypotheek Garantie en kredietbeleid SVn);</text:p>
                </text:list-item>
                <text:list-item text:style-override="id1-3-2-2-1-2-3-8">
                  <text:number>g)</text:number>
                  <text:p text:style-name="al">
                  <text:span text:style-name="nadrukcur">Verzilverlening</text:span>: een hypothecaire lening waarbij via de notaris een hypotheek wordt gevestigd en verstrekt op basis van de overwaarde van het huis. Met uitgestelde aflossing bij verkoop woning, overlijden langstlevende of einde looptijd. Alleen beschikbaar voor mensen die binnen maximaal 10 jaar hun pensioengerechtigde leeftijd bereiken; </text:p>
                </text:list-item>
                <text:list-item text:style-override="id1-3-2-2-1-2-3-9">
                  <text:number>h)</text:number>
                  <text:p text:style-name="al">
                  <text:span text:style-name="nadrukcur">Werkelijke kosten</text:spa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text:p>
                </text:list-item>
                <text:list-item text:style-override="id1-3-2-2-1-2-3-10">
                  <text:number>i)</text:number>
                  <text:p text:style-name="al">
                  <text:span text:style-name="nadrukcur">Maatregelen</text:span>: maatregelen en voorzieningen zoals bedoeld in artikel 5; </text:p>
                </text:list-item>
                <text:list-item text:style-override="id1-3-2-2-1-2-3-11">
                  <text:number>j)</text:number>
                  <text:p text:style-name="al">
                  <text:span text:style-name="nadrukcur">Toewijzing</text:span>: het besluit van de Gemeente op basis waarvan de aanvrager een aanvraag kan doen voor een toekomstbestendig Wonen regeling bij SV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 lening aanvragen die voldoen aan de volgende criteria:</text:p>
              <text:list text:style-name="id1-3-2-2-1-3-3">
                <text:list-item text:style-override="id1-3-2-2-1-3-3-1">
                  <text:number>a.</text:number>
                  <text:p text:style-name="al">De aanvrager van de Toekomstbestendig Wonen-lening eigenaar-bewoner is in de gemeente Zundert en minimaal 18 jaar is.</text:p>
                </text:list-item>
                <text:list-item text:style-override="id1-3-2-2-1-3-3-2">
                  <text:number>b.</text:number>
                  <text:p text:style-name="al">De aanvrager van de Verzilverlening:</text:p>
                  <text:list text:style-name="id1-3-2-2-1-3-3-2-3">
                    <text:list-item text:style-override="id1-3-2-2-1-3-3-2-3-1">
                      <text:number>-</text:number>
                      <text:p text:style-name="al">Is eigenaar-bewoner in de gemeente Zundert en maximaal 10 jaar verwijderd van de wettelijke AOW-leeftijd. Bij meerdere aanvragers geldt dit voor eenieder,</text:p>
                    </text:list-item>
                    <text:list-item text:style-override="id1-3-2-2-1-3-3-2-3-2">
                      <text:number>-</text:number>
                      <text:p text:style-name="al">Heeft een maximaal belastbaar inkomen van €60.000,-, zoals aangegeven op de inkomensverklaring Belastingdienst; In het geval van meerdere eigenaren gaat het om het gezamenlijke inkomen. </text:p>
                    </text:list-item>
                  </text:list>
                </text:list-item>
                <text:list-item text:style-override="id1-3-2-2-1-3-3-3">
                  <text:number>c.</text:number>
                  <text:p text:style-name="al">Voor de door het college aanvaarde werkelijke kosten van verbetermaatregelen op het gebied van:</text:p>
                  <text:list text:style-name="id1-3-2-2-1-3-3-3-3">
                    <text:list-item text:style-override="id1-3-2-2-1-3-3-3-3-1">
                      <text:number>-</text:number>
                      <text:p text:style-name="al">Levensloopbestendigheid</text:p>
                    </text:list-item>
                    <text:list-item text:style-override="id1-3-2-2-1-3-3-3-3-2">
                      <text:number>-</text:number>
                      <text:p text:style-name="al">Energiebesparing</text:p>
                    </text:list-item>
                    <text:list-item text:style-override="id1-3-2-2-1-3-3-3-3-3">
                      <text:number>-</text:number>
                      <text:p text:style-name="al">Energieopwekking uitsluitend indien tegelijkertijd maatregelen voor energiebesparing zijn opgenomen.</text:p>
                    </text:list-item>
                  </text:list>
                </text:list-item>
                <text:list-item text:style-override="id1-3-2-2-1-3-3-4">
                  <text:number>d.</text:number>
                  <text:p text:style-name="al">Het is mogelijk om de leningen vaker aan te vragen, mits het maximale leenbedrag voor de verschillende soorten maatregelen in zijn totaliteit niet wordt overschreden, passen binnen de productvoorwaarden van de SVn en de aanvrager voldoende kredietwaardig is.</text:p>
                </text:list-item>
              </text:list>
            </text:section>
            <text:section text:name="artikel_id1-3-2-2-1-4" text:style-name="artikel">
              <text:p text:style-name="artikel_kop_titel"><text:span text:style-name="artikel_kop_label">Artikel</text:span> <text:span text:style-name="artikel_kop_nr">3</text:span> Kenmerken</text:p>
              <text:list text:style-name="id1-3-2-2-1-4-2">
                <text:list-item text:style-override="id1-3-2-2-1-4-2-1">
                  <text:number>A.</text:number>
                  <text:p text:style-name="al">
                  <text:span text:style-name="nadrukcur">
                    <text:span text:style-name="nadrukondlijn">Toekomstbestendig Wonen-Lening:</text:span>
                  </text:span>
                </text:p>
                  <text:list text:style-name="id1-3-2-2-1-4-2-1-3">
                    <text:list-item text:style-override="id1-3-2-2-1-4-2-1-3-1">
                      <text:number>-</text:number>
                      <text:p text:style-name="al">Bedraagt minimaal € 2.500,- en maximaal € 60.000,-, waarvan:</text:p>
                      <text:list text:style-name="id1-3-2-2-1-4-2-1-3-1-3">
                        <text:list-item text:style-override="id1-3-2-2-1-4-2-1-3-1-3-1">
                          <text:number>o</text:number>
                          <text:p text:style-name="al">maximaal € 30.000,- voor energiebesparende of energiebesparende in combinatie met energieopwekkende maatregelen, en</text:p>
                        </text:list-item>
                        <text:list-item text:style-override="id1-3-2-2-1-4-2-1-3-1-3-2">
                          <text:number>o</text:number>
                          <text:p text:style-name="al">maximaal € 30.000,- voor levensloopbestendige maatregelen;</text:p>
                        </text:list-item>
                      </text:list>
                    </text:list-item>
                    <text:list-item text:style-override="id1-3-2-2-1-4-2-1-3-2">
                      <text:number>-</text:number>
                      <text:p text:style-name="al">Heeft een looptijd van maximaal 10 jaar voor bedragen tot en met € 25.000,- en maximaal 20 jaar voor bedragen vanaf € 25.001,-;</text:p>
                    </text:list-item>
                    <text:list-item text:style-override="id1-3-2-2-1-4-2-1-3-3">
                      <text:number>-</text:number>
                      <text:p text:style-name="al">Heeft een rentepercentage van 1,6% bij een looptijd van 10 jaar en 1,8% bij een looptijd van 20 jaar;</text:p>
                    </text:list-item>
                    <text:list-item text:style-override="id1-3-2-2-1-4-2-1-3-4">
                      <text:number>-</text:number>
                      <text:p text:style-name="al">Wordt verstrekt vanuit een bouwdepot;</text:p>
                    </text:list-item>
                    <text:list-item text:style-override="id1-3-2-2-1-4-2-1-3-5">
                      <text:number>-</text:number>
                      <text:p text:style-name="al">Bij het verstrekken van een hypothecaire Toekomstbestending Wonen-Lening worden door de SVn afsluitkosten berekend. Deze kosten kunnen worden meegefinancierd;</text:p>
                    </text:list-item>
                    <text:list-item text:style-override="id1-3-2-2-1-4-2-1-3-6">
                      <text:number>-</text:number>
                      <text:p text:style-name="al">Deze hypothecaire lening is een annuïtaire lening en is in overeenstemming met de productspecificaties en uitvoeringsregels van de Stimuleringslening SVn.</text:p>
                    </text:list-item>
                  </text:list>
                </text:list-item>
                <text:list-item text:style-override="id1-3-2-2-1-4-2-2">
                  <text:number>B.</text:number>
                  <text:p text:style-name="al">
                  <text:span text:style-name="nadrukcur">
                    <text:span text:style-name="nadrukondlijn">Verzilverlening:</text:span>
                  </text:span>
                </text:p>
                  <text:list text:style-name="id1-3-2-2-1-4-2-2-3">
                    <text:list-item text:style-override="id1-3-2-2-1-4-2-2-3-1">
                      <text:number>-</text:number>
                      <text:p text:style-name="al">Bedraagt minimaal € 2.500,- en maximaal € 60.000 waarvan:</text:p>
                      <text:list text:style-name="id1-3-2-2-1-4-2-2-3-1-3">
                        <text:list-item text:style-override="id1-3-2-2-1-4-2-2-3-1-3-1">
                          <text:number>o</text:number>
                          <text:p text:style-name="al">maximaal € 30.000- voor energiebesparende of energiebesparende in combinatie met -opwekkende maatregelen en</text:p>
                        </text:list-item>
                        <text:list-item text:style-override="id1-3-2-2-1-4-2-2-3-1-3-2">
                          <text:number>o</text:number>
                          <text:p text:style-name="al">maximaal € 30.000 voor levensloopbestendige maatregelen;</text:p>
                        </text:list-item>
                      </text:list>
                    </text:list-item>
                    <text:list-item text:style-override="id1-3-2-2-1-4-2-2-3-2">
                      <text:number>-</text:number>
                      <text:p text:style-name="al">Heeft een rentepercentage van 1,7% per jaar;</text:p>
                    </text:list-item>
                    <text:list-item text:style-override="id1-3-2-2-1-4-2-2-3-3">
                      <text:number>-</text:number>
                      <text:p text:style-name="al">Heeft een rentevaste periode van 40 jaar;</text:p>
                    </text:list-item>
                    <text:list-item text:style-override="id1-3-2-2-1-4-2-2-3-4">
                      <text:number>-</text:number>
                      <text:p text:style-name="al">Wordt verstrekt vanuit een bouwdepot;</text:p>
                    </text:list-item>
                    <text:list-item text:style-override="id1-3-2-2-1-4-2-2-3-5">
                      <text:number>-</text:number>
                      <text:p text:style-name="al">Na het aangaan van deze lening is het niet mogelijk om de woning opnieuw te belasten met hypotheken van andere geldverstrekkers;</text:p>
                    </text:list-item>
                    <text:list-item text:style-override="id1-3-2-2-1-4-2-2-3-6">
                      <text:number>-</text:number>
                      <text:p text:style-name="al">Kent geen rente en aflossingsverplichting gedurende de looptijd. De hoofdsom met samengestelde rente is opeisbaar bij verkoop, overlijden (van de langstlevende schuldenaar) of einde (theoretische) looptijd van 75 jaar</text:p>
                    </text:list-item>
                    <text:list-item text:style-override="id1-3-2-2-1-4-2-2-3-7">
                      <text:number>-</text:number>
                      <text:p text:style-name="al">Is een hypothecaire lening en in overeenstemming met de productspecificaties en uitvoeringsregels van de Verzilverlening van SVn.</text:p>
                    </text:list-item>
                  </text:list>
                </text:list-item>
              </text:list>
            </text:section>
            <text:section text:name="artikel_id1-3-2-2-1-5" text:style-name="artikel">
              <text:p text:style-name="artikel_kop_titel"><text:span text:style-name="artikel_kop_label">Artikel</text:span> <text:span text:style-name="artikel_kop_nr">4</text:span> Wijzigingen</text:p>
              <text:p text:style-name="al">In afwijking van artikel 3 onder a van deze verordening kunnen de op de Toekomstbestendig Wonen-lening en/of de Zilverlening van toepassing zijnde rentepercentages wijzigen wanneer de renteontwikkeling op de geldmarkt en/of de rentetarieven van SVn daar aanleiding toe geven. De productspecificaties en uitvoeringsregels met betrekking tot deze leningen van SVn zijn leidend. </text:p>
            </text:section>
            <text:section text:name="artikel_id1-3-2-2-1-6" text:style-name="artikel">
              <text:p text:style-name="artikel_kop_titel"><text:span text:style-name="artikel_kop_label">Artikel</text:span> <text:span text:style-name="artikel_kop_nr">5</text:span> Maatregelen</text:p>
              <text:list text:style-name="id1-3-2-2-1-6-2">
                <text:list-item text:style-override="id1-3-2-2-1-6-2">
                  <text:number>1.</text:number>
                  <text:p text:style-name="al">Te realiseren maatregelen zoals benoemd in de indicatieve maatregelenlijst of die hiermee vergelijkbaar zijn, die bijdragen aan het meer toekomstbestendig maken van de eigen woning door:</text:p>
                  <text:list text:style-name="id1-3-2-2-1-6-2-3">
                    <text:list-item text:style-override="id1-3-2-2-1-6-2-3-1">
                      <text:number>-</text:number>
                      <text:p text:style-name="al">Aanpassingen die de woning meer levensloopbestendig maken;</text:p>
                    </text:list-item>
                    <text:list-item text:style-override="id1-3-2-2-1-6-2-3-2">
                      <text:number>-</text:number>
                      <text:p text:style-name="al">Energiebesparende maatregelen;</text:p>
                    </text:list-item>
                    <text:list-item text:style-override="id1-3-2-2-1-6-2-3-3">
                      <text:number>-</text:number>
                      <text:p text:style-name="al">Energieopwekkende maatregelen uitsluitend indien tegelijkertijd maatregelen voor energiebesparing zijn opgenomen.</text:p>
                    </text:list-item>
                  </text:list>
                </text:list-item>
                <text:list-item text:style-override="id1-3-2-2-1-6-3">
                  <text:number>2.</text:number>
                  <text:p text:style-name="al">Het college stelt de indicatieve maatregelenlijst vast en kan de in het eerste lid vermelde beleidsdoelen nader specificeren en wijzigen. </text:p>
                </text:list-item>
                <text:list-item text:style-override="id1-3-2-2-1-6-4">
                  <text:number>3.</text:number>
                  <text:p text:style-name="al">Maatregelen aan losse schuren die niet direct bijdragen aan de genoemde beleidsdoelen kunnen niet meegefinancierd worden. </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6</text:span> Budget</text:p>
              <text:list text:style-name="id1-3-2-2-2-2-2">
                <text:list-item text:style-override="id1-3-2-2-2-2-2">
                  <text:number>1.</text:number>
                  <text:p text:style-name="al">De raad van de gemeente Zundert stelt afzonderlijke budgetten vast voor:</text:p>
                  <text:list text:style-name="id1-3-2-2-2-2-2-3">
                    <text:list-item text:style-override="id1-3-2-2-2-2-2-3-1">
                      <text:number>-</text:number>
                      <text:p text:style-name="al">Levensloopbestendige maatregelen,</text:p>
                    </text:list-item>
                    <text:list-item text:style-override="id1-3-2-2-2-2-2-3-2">
                      <text:number>-</text:number>
                      <text:p text:style-name="al">Energiebesparende en energieopwekkende maatregelen;</text:p>
                    </text:list-item>
                  </text:list>
                </text:list-item>
                <text:list-item text:style-override="id1-3-2-2-2-2-3">
                  <text:number>2.</text:number>
                  <text:p text:style-name="al">De budgetten van de bij het eerste lid genoemde maatregelen zijn binnen de Toekomstbestendig Wonen-lening en de Verzilverlening alleen beschikbaar voor de gevraagde maatregelen zolang het vastgestelde budget hiervoor toereikend is;</text:p>
                </text:list-item>
                <text:list-item text:style-override="id1-3-2-2-2-2-4">
                  <text:number>3.</text:number>
                  <text:p text:style-name="al">Indien het vastgestelde budget voor:</text:p>
                  <text:list text:style-name="id1-3-2-2-2-2-4-3">
                    <text:list-item text:style-override="id1-3-2-2-2-2-4-3-1">
                      <text:number>-</text:number>
                      <text:p text:style-name="al">Levensloopbestendige maatregelen of</text:p>
                    </text:list-item>
                    <text:list-item text:style-override="id1-3-2-2-2-2-4-3-2">
                      <text:number>-</text:number>
                      <text:p text:style-name="al">Energiebesparende en energieopwekkende maatregelen</text:p>
                    </text:list-item>
                  </text:list>
                </text:list-item>
                <text:list-item text:style-override="id1-3-2-2-2-2-5">
                  <text:number/>
                  <text:p text:style-name="al">Niet meer toereikend is, worden de aanvragen voor die specifieke maatregelen door het college afgewezen. </text:p>
                </text:list-item>
              </text:list>
            </text:section>
            <text:section text:name="artikel_id1-3-2-2-2-3" text:style-name="artikel">
              <text:p text:style-name="artikel_kop_titel"><text:span text:style-name="artikel_kop_label">Artikel</text:span> <text:span text:style-name="artikel_kop_nr">7</text:span> Bevoegdheid College</text:p>
              <text:p text:style-name="al">Het college toetst de aanvraag aan artikel 2, 3 ,4, 5 en 6 van deze verordening. Het college is bevoegd om, met inachtneming van het bepaalde in deze verordening, te bepalen of de aanvrager een Toekomstbestendig Wonen-lening of Verzilverlening mag aanvragen bij SVn. </text:p>
            </text:section>
            <text:section text:name="artikel_id1-3-2-2-2-4" text:style-name="artikel">
              <text:p text:style-name="artikel_kop_titel"><text:span text:style-name="artikel_kop_label">Artikel</text:span> <text:span text:style-name="artikel_kop_nr">8</text:span> Procedure, aanvraag en toewijzing</text:p>
              <text:list text:style-name="id1-3-2-2-2-4-2">
                <text:list-item text:style-override="id1-3-2-2-2-4-2">
                  <text:number>1.</text:number>
                  <text:p text:style-name="al">Een aanvraag voor de Toekomstbestendig Wonen-lening of de Verzilverlening, wordt bij het college ingediend op een door het college beschikbaar gesteld formulier of digitaal via een door het college aangewezen website/portal en gaat onder opgave van:</text:p>
                  <text:list text:style-name="id1-3-2-2-2-4-2-3">
                    <text:list-item text:style-override="id1-3-2-2-2-4-2-3-1">
                      <text:number>a.</text:number>
                      <text:p text:style-name="al">De te treffen maatregelen</text:p>
                    </text:list-item>
                    <text:list-item text:style-override="id1-3-2-2-2-4-2-3-2">
                      <text:number>b.</text:number>
                      <text:p text:style-name="al">De financiële onderbouwing van de te treffen maatregelen, bijvoorbeeld offertes</text:p>
                    </text:list-item>
                    <text:list-item text:style-override="id1-3-2-2-2-4-2-3-3">
                      <text:number>c.</text:number>
                      <text:p text:style-name="al">De planning van de uitvoering van de werkzaamheden</text:p>
                    </text:list-item>
                    <text:list-item text:style-override="id1-3-2-2-2-4-2-3-4">
                      <text:number>d.</text:number>
                      <text:p text:style-name="al">De kopie legitimatiebewijs</text:p>
                    </text:list-item>
                    <text:list-item text:style-override="id1-3-2-2-2-4-2-3-5">
                      <text:number>e.</text:number>
                      <text:p text:style-name="al">De meest recente inkomensverklaring Belastingdienst (alleen bij Verzilverlening);. </text:p>
                    </text:list-item>
                  </text:list>
                </text:list-item>
                <text:list-item text:style-override="id1-3-2-2-2-4-3">
                  <text:number>2.</text:number>
                  <text:p text:style-name="al">Het college bevestigt de ontvangst van de aanvraag binnen twee weken. </text:p>
                </text:list-item>
                <text:list-item text:style-override="id1-3-2-2-2-4-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2-4-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2-4-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4-7">
                  <text:number>6.</text:number>
                  <text:p text:style-name="al">Uit overschrijding van de in het vijfde lid bedoelde termijn kan de aanvrager niet afleiden dat zijn aanvraag is of wordt gehonoreerd.</text:p>
                </text:list-item>
                <text:list-item text:style-override="id1-3-2-2-2-4-8">
                  <text:number>7.</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2-5" text:style-name="artikel">
              <text:p text:style-name="artikel_kop_titel"><text:span text:style-name="artikel_kop_label">Artikel</text:span> <text:span text:style-name="artikel_kop_nr">9</text:span> Afwijzen aanvraag en Intrekking toewijzing</text:p>
              <text:list text:style-name="id1-3-2-2-2-5-2">
                <text:list-item text:style-override="id1-3-2-2-2-5-2">
                  <text:number>1.</text:number>
                  <text:p text:style-name="al">Het college wijst een aanvraag of een gedeelte daarvan af, of trekt een toewijzingsbesluit geheel of gedeeltelijk in van de Toekomstbestendig Wonen-lening of de Verzilverlening bij SVn in, indien: </text:p>
                  <text:list text:style-name="id1-3-2-2-2-5-2-3">
                    <text:list-item text:style-override="id1-3-2-2-2-5-2-3-1">
                      <text:number>a.</text:number>
                      <text:p text:style-name="al">het resterende budget van de energiebesparende, energiebesparende in combinatie met energieopwekkende maatregelen hetzij het budget van de levensloopbestendige maatregelen, binnen de Toekomstbestendig Wonen Regeling niet toereikend is;</text:p>
                    </text:list-item>
                    <text:list-item text:style-override="id1-3-2-2-2-5-2-3-2">
                      <text:number>b.</text:number>
                      <text:p text:style-name="al">de werkelijke kosten naar zijn oordeel niet in redelijke verhouding staan tot het verkrijgen resultaat; </text:p>
                    </text:list-item>
                    <text:list-item text:style-override="id1-3-2-2-2-5-2-3-3">
                      <text:number>c.</text:number>
                      <text:p text:style-name="al">er niet is voldaan aan de bij of krachtens deze verordening gestelde voorschriften en/of bepalingen;</text:p>
                    </text:list-item>
                    <text:list-item text:style-override="id1-3-2-2-2-5-2-3-4">
                      <text:number>d.</text:number>
                      <text:p text:style-name="al">de werkelijke kosten minder bedragen dan €2.500,-;</text:p>
                    </text:list-item>
                    <text:list-item text:style-override="id1-3-2-2-2-5-2-3-5">
                      <text:number>e.</text:number>
                      <text:p text:style-name="al">de Toekomstbestendig Wonen-lening of Verzilverlening als onderdeel van de Toekomstbestendig Wonen Regeling is toegekend of vastgesteld op grond van onjuiste gegevens;</text:p>
                    </text:list-item>
                    <text:list-item text:style-override="id1-3-2-2-2-5-2-3-6">
                      <text:number>f.</text:number>
                      <text:p text:style-name="al">De werkzaamheden die gepaard gaan met de investering waarvoor de lening wordt aangevraagd al zijn begonnen of al zijn gerealiseerd;</text:p>
                    </text:list-item>
                    <text:list-item text:style-override="id1-3-2-2-2-5-2-3-7">
                      <text:number>g.</text:number>
                      <text:p text:style-name="al">de Toekomstbestendig Wonen-lening of Verzilverlening niet tot stand komt. </text:p>
                    </text:list-item>
                  </text:list>
                </text:list-item>
              </text:list>
            </text:section>
            <text:section text:name="artikel_id1-3-2-2-2-6" text:style-name="artikel">
              <text:p text:style-name="artikel_kop_titel"><text:span text:style-name="artikel_kop_label">Artikel</text:span> <text:span text:style-name="artikel_kop_nr">10</text:span> Financiële toets, verstrekken en beheer Stimuleringslening door SVn</text:p>
              <text:list text:style-name="id1-3-2-2-2-6-2">
                <text:list-item text:style-override="id1-3-2-2-2-6-2">
                  <text:number>1.</text:number>
                  <text:p text:style-name="al">De toewijzing door het college betreft een reservering voor de Toekomstbestendig Wonen-lening en/of de Verzilverlening uit het gemeentelijke budget. De toewijzing voor het aanvragen van de Toekomstbestendig Wonen-lening of de Verzilverlening vormt het startpunt voor een autonome financiële toetsing door SVn.</text:p>
                </text:list-item>
                <text:list-item text:style-override="id1-3-2-2-2-6-3">
                  <text:number>2.</text:number>
                  <text:p text:style-name="al">De verordening is in overeenstemming met de productspecificaties van de Stimuleringslening SVn, de productspecificaties Verzilverlening SVn en de deelnemingsovereenkomst die is gesloten tussen de gemeente en SVn.</text:p>
                </text:list-item>
                <text:list-item text:style-override="id1-3-2-2-2-6-4">
                  <text:number>3.</text:number>
                  <text:p text:style-name="al">SVn stelt de definitieve hoogte van de Toekomstbestendig Wonen-lening en de Verzilverlening vast en bij een positieve financiële toets brengt SVn een offerte uit. Bij een negatieve financiële toets wijst SVn de lening af en brengt de aanvrager en gemeente hiervan op de hoogte. </text:p>
                </text:list-item>
                <text:list-item text:style-override="id1-3-2-2-2-6-5">
                  <text:number>4.</text:number>
                  <text:p text:style-name="al">SVN verstrekt en beheert een geoffreerde Toekomstbestendig Wonen-lening of een Verzilverlening. Indien de aanvrager het niet eens is met de financiële toets van SVn kan er een klachtenprocedure worden gestart bij SVn, en vervolgens eventueel bij KifiD, of zich wenden tot de bevoegde burgerlijk rechter. </text:p>
                </text:list-item>
              </text:list>
            </text:section>
            <text:section text:name="artikel_id1-3-2-2-2-7"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2-8"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werkingtreding</text:p>
              <text:list text:style-name="id1-3-2-2-3-2-2">
                <text:list-item text:style-override="id1-3-2-2-3-2-2">
                  <text:number>1.</text:number>
                  <text:p text:style-name="al">Deze verordening treedt in werking één dag na bekendmaking. </text:p>
                </text:list-item>
              </text:list>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Toekomstbestendig Wonen Regeling gemeente Zundert 2025’.</text:p>
            </text:section>
            <text:p text:style-name="hoofdstuk_bottom"/>
          </text:section>
        </text:section>
        <text:section text:name="regeling-sluiting_id1-3-2-3" text:style-name="regeling-sluiting">
          <text:section text:name="ondertekening_id1-3-2-3-1">
            <text:p><text:span text:style-name="functie">Aldus besloten in zijn openbare vergadering van 11-03-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72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4-003747</meta:user-defined>
    <meta:user-defined meta:name="DCTERMS.alternative">Verordening Toekomstbestendig Wonen Regeling gemeente Zundert 2025</meta:user-defined>
    <dc:language>nl</dc:language>
    <meta:user-defined meta:name="OVERHEIDop.locatietype/OVERHEIDop.gebiedsmarkering">Gemeente</meta:user-defined>
    <meta:user-defined meta:name="DC.title">Verordening Toekomstbestendig Wonen Regeling gemeente Zundert 2025</meta:user-defined>
    <meta:user-defined meta:name="DCTERMS.W3CDTF/DCTERMS.available">2025-03-25</meta:user-defined>
    <meta:user-defined meta:name="DCTERMS.W3CDTF/OVERHEIDop.jaargang">2025</meta:user-defined>
    <meta:user-defined meta:name="OVERHEIDop.publicationIssue">127295</meta:user-defined>
    <meta:user-defined meta:name="OVERHEIDop.betreftRegeling">CVDR737134_1</meta:user-defined>
    <meta:user-defined meta:name="xs:date/OVERHEIDop.startdatum">2025-03-26</meta:user-defined>
    <meta:user-defined meta:name="OVERHEIDop.GmbID/DC.identifier">gmb-2025-127295</meta:user-defined>
    <meta:user-defined meta:name="OVERHEIDop.versieInformatie"/>
  </office:meta>
</office:document-meta>
</file>