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Historische wandeltocht op 15 april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maart 2025 is de volgende melding binnengekomen:</text:p>
            <text:p text:style-name="last-al">Burgum, vanaf de Burgumerdaam naar de Kruiskerk door het centrum van Burgum, een historische wandeltocht met versterkt geluid en/of livemuziek op 15 april 2025 van 18.30 uur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2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56</meta:user-defined>
    <meta:user-defined meta:name="DCTERMS.abstract">Historische wandeltocht op 15 april 2025 in Burgum</meta:user-defined>
    <dc:language>nl</dc:language>
    <meta:user-defined meta:name="OVERHEIDop.locatietype/OVERHEIDop.gebiedsmarkering">Punt</meta:user-defined>
    <meta:user-defined meta:name="DC.title">Gemeente Tytsjerksteradiel - melding Historische wandeltocht op 15 april 2025 in Burg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92</meta:user-defined>
    <meta:user-defined meta:name="OVERHEIDop.GmbID/DC.identifier">gmb-2025-127292</meta:user-defined>
    <meta:user-defined meta:name="OVERHEIDop.versieInformatie"/>
  </office:meta>
</office:document-meta>
</file>