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kleden van de voorgevel met keralit aan de van Leeuwenhoeklaan 14, 7002 H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 Leeuwenhoeklaan 14, 7002 HN Doetinchem</text:p>
            <text:p text:style-name="common-al">Omschrijving:			bekleden van de voorgevel met keralit</text:p>
            <text:p text:style-name="common-al">Dossiernummer:		gD2412001368</text:p>
            <text:p text:style-name="common-al">Datum verzending:	2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2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8</meta:user-defined>
    <meta:user-defined meta:name="DCTERMS.abstract">Omgevingsvergunning verleend voor het bekleden van de voorgevel met keralit aan de van Leeuwenhoeklaan 14, 7002 HN Doetinchem</meta:user-defined>
    <dc:language>nl</dc:language>
    <meta:user-defined meta:name="OVERHEIDop.locatietype/OVERHEIDop.gebiedsmarkering">Punt</meta:user-defined>
    <meta:user-defined meta:name="DC.title">Omgevingsvergunning verleend: bekleden van de voorgevel met keralit aan de van Leeuwenhoeklaan 14, 7002 HN Doet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91</meta:user-defined>
    <meta:user-defined meta:name="OVERHEIDop.GmbID/DC.identifier">gmb-2025-127291</meta:user-defined>
    <meta:user-defined meta:name="OVERHEIDop.versieInformatie"/>
  </office:meta>
</office:document-meta>
</file>