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rnhemseweg 308, 7334 AB Apeldoorn, het wijzigen van een bestaande en plaatsen van een nieuwe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0-03-2025</text:p>
            <text:p text:style-name="common-al">Zaaknummer:  02005664871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27290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290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290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2005664871</meta:user-defined>
    <dc:language>nl</dc:language>
    <meta:user-defined meta:name="OVERHEIDop.locatietype/OVERHEIDop.gebiedsmarkering">Punt</meta:user-defined>
    <meta:user-defined meta:name="DC.title">Aanvraag Omgevingsvergunning Arnhemseweg 308, 7334 AB Apeldoorn, het wijzigen van een bestaande en plaatsen van een nieuwe in- en uitrit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7290</meta:user-defined>
    <meta:user-defined meta:name="OVERHEIDop.GmbID/DC.identifier">gmb-2025-127290</meta:user-defined>
    <meta:user-defined meta:name="OVERHEIDop.versieInformatie"/>
  </office:meta>
</office:document-meta>
</file>