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materiaal tbv dakrenovatie van 24-03-2025 tot 17-07-2025 Prof. van de  Brinkstraat, Frans Halsstraat en Rembrandtstraat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materiaal tbv dakrenovatie van 24-03-2025 tot 17-07-2025</text:p>
              </text:list-item>
              <text:list-item text:style-override="id1-3-2-1-1-2-2">
                <text:number>•</text:number>
                <text:p text:style-name="al">Besluitdatum: 21 maart 2025</text:p>
              </text:list-item>
              <text:list-item text:style-override="id1-3-2-1-1-2-3">
                <text:number>•</text:number>
                <text:p text:style-name="al">Locatie: Prof. van de  Brinkstraat, Frans Halsstraat en Rembrandtstraat in Cuijk</text:p>
              </text:list-item>
              <text:list-item text:style-override="id1-3-2-1-1-2-4">
                <text:number>•</text:number>
                <text:p text:style-name="al">Zaaknummer: Z2025-000013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28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5</meta:user-defined>
    <meta:user-defined meta:name="DCTERMS.abstract">Objectvergunning verleend voor het plaatsen van bouwmateriaal tbv dakrenovatie van 24-03-2025 tot 17-07-2025 Prof. van de  Brinkstraat, Frans Halsstraat en Rembrandtstraat in Cuijk </meta:user-defined>
    <dc:language>nl</dc:language>
    <meta:user-defined meta:name="OVERHEIDop.locatietype/OVERHEIDop.gebiedsmarkering">Vlak</meta:user-defined>
    <meta:user-defined meta:name="DC.title">Objectvergunning verleend voor het plaatsen van bouwmateriaal tbv dakrenovatie van 24-03-2025 tot 17-07-2025 Prof. van de  Brinkstraat, Frans Halsstraat en Rembrandtstraat in Cuijk</meta:user-defined>
    <meta:user-defined meta:name="OVERHEIDop.datumEindeReactietermijn">2025-05-02</meta:user-defined>
    <meta:user-defined meta:name="OVERHEIDop.terinzageleggingBG">https://jeleefomgeving.nl/inzien/826458385/e8477549-7e16-436d-ab9c-b39b7879491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87</meta:user-defined>
    <meta:user-defined meta:name="OVERHEIDop.GmbID/DC.identifier">gmb-2025-127287</meta:user-defined>
    <meta:user-defined meta:name="OVERHEIDop.versieInformatie"/>
  </office:meta>
</office:document-meta>
</file>