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eizershof 303, 5403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5-02-2025 ingediende aanvraag omgevingsvergunning op locatie Keizershof 303, 5403 BC Uden is ingetrokken.</text:p>
            <text:p text:style-name="last-al">De zaak is geregistreerd onder zaaknummer <text:span text:style-name="nadrukvet">10531-2025</text:span> en heeft de omschrijving "plaatsen van een dakkapel aan de voorzijde van een woning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728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8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5312025</meta:user-defined>
    <meta:user-defined meta:name="DCTERMS.abstract">plaatsen van een dakkapel aan de voorzijde van een woning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Keizershof 303, 5403 BC Ud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83</meta:user-defined>
    <meta:user-defined meta:name="OVERHEIDop.GmbID/DC.identifier">gmb-2025-127283</meta:user-defined>
    <meta:user-defined meta:name="OVERHEIDop.versieInformatie"/>
  </office:meta>
</office:document-meta>
</file>