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en tijdelijk opslagterrein en plaatsen bouwkeet, Burgemeester Dalenbergstraat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Dalenbergstraat West Graftdijk<text:span text:style-name="nadrukvet">; </text:span>het creëren van een tijdelijk opslagterrein en plaatsen bouwkeet</text:p>
            <text:p text:style-name="common-al">
            
          </text:p>
            <text:p text:style-name="common-al">Datum ontvangst: 20-03-2025</text:p>
            <text:p text:style-name="common-al">Zaaknummer: 000010882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27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8227</meta:user-defined>
    <dc:language>nl</dc:language>
    <meta:user-defined meta:name="OVERHEIDop.locatietype/OVERHEIDop.gebiedsmarkering">Vlak</meta:user-defined>
    <meta:user-defined meta:name="DC.title">Omgevingsvergunning aangevraagd: het creëren van een tijdelijk opslagterrein en plaatsen bouwkeet, Burgemeester Dalenbergstraat West Graftd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77</meta:user-defined>
    <meta:user-defined meta:name="OVERHEIDop.GmbID/DC.identifier">gmb-2025-127277</meta:user-defined>
    <meta:user-defined meta:name="OVERHEIDop.versieInformatie"/>
  </office:meta>
</office:document-meta>
</file>