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opbouw op de tweede bouwlaag aan de zijgevel, Prof. Fischerlaan 8, 3572MB Utrecht, GU-Z2025-0005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Fischerlaan 8, 3572MB Utrecht</text:p>
            <text:p text:style-name="common-al">GU-Z2025-0005775</text:p>
            <text:p text:style-name="common-al">Toelichting: het bouwen van een opbouw op de tweede bouwlaag aa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7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5775</meta:user-defined>
    <meta:user-defined meta:name="DCTERMS.abstract">Toelichting:  het bouwen van een opbouw op de tweede bouwlaag aan de zijgevel</meta:user-defined>
    <dc:language>nl</dc:language>
    <meta:user-defined meta:name="OVERHEIDop.locatietype/OVERHEIDop.gebiedsmarkering">Vlak</meta:user-defined>
    <meta:user-defined meta:name="DC.title">Verleende Omgevingsvergunning, het bouwen van een opbouw op de tweede bouwlaag aan de zijgevel, Prof. Fischerlaan 8, 3572MB Utrecht, GU-Z2025-0005775</meta:user-defined>
    <meta:user-defined meta:name="OVERHEIDop.datumEindeReactietermijn">2025-05-02</meta:user-defined>
    <meta:user-defined meta:name="OVERHEIDop.terinzageleggingBG">https://jeleefomgeving.nl/inzien/002220647/65804340-6784-4e70-8f04-a04f105907f6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76</meta:user-defined>
    <meta:user-defined meta:name="OVERHEIDop.GmbID/DC.identifier">gmb-2025-127276</meta:user-defined>
    <meta:user-defined meta:name="OVERHEIDop.versieInformatie"/>
  </office:meta>
</office:document-meta>
</file>