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Jos Coler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Jos Colerstraat 5, 3056PA, realiseren van een dakopbouw (aanvraagdatum 14-03-2025, dossiernummer OMV.25.03.00203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7275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27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27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Jos Colerstraat 5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275</meta:user-defined>
    <meta:user-defined meta:name="OVERHEIDop.GmbID/DC.identifier">gmb-2025-127275</meta:user-defined>
    <meta:user-defined meta:name="OVERHEIDop.versieInformatie"/>
  </office:meta>
</office:document-meta>
</file>