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Lanenmarkt op 26 april 2025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0-03-2025, Stichting BENG, Evenementenvergunning voor het organiseren van de Lanenmarkt op Kongingdag op 26 april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727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Lanenmarkt op 26 april 2025 te Harl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73</meta:user-defined>
    <meta:user-defined meta:name="OVERHEIDop.GmbID/DC.identifier">gmb-2025-127273</meta:user-defined>
    <meta:user-defined meta:name="OVERHEIDop.versieInformatie"/>
  </office:meta>
</office:document-meta>
</file>